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709in"/>
    </style:style>
    <style:style style:name="co2" style:family="table-column">
      <style:table-column-properties fo:break-before="auto" style:column-width="0.6252in"/>
    </style:style>
    <style:style style:name="co3" style:family="table-column">
      <style:table-column-properties fo:break-before="auto" style:column-width="0.6035in"/>
    </style:style>
    <style:style style:name="co4" style:family="table-column">
      <style:table-column-properties fo:break-before="auto" style:column-width="0.389in"/>
    </style:style>
    <style:style style:name="co5" style:family="table-column">
      <style:table-column-properties fo:break-before="auto" style:column-width="0.5283in"/>
    </style:style>
    <style:style style:name="co6" style:family="table-column">
      <style:table-column-properties fo:break-before="auto" style:column-width="0.4102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668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nalysis_repor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1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Innermost Runtime Complexity</text:p>
          </table:table-cell>
          <table:table-cell office:value-type="string" calcext:value-type="string">
            <text:p>MAYBE</text:p>
          </table:table-cell>
          <table:table-cell office:value-type="string" calcext:value-type="string">
            <text:p>KILLED</text:p>
          </table:table-cell>
          <table:table-cell office:value-type="string" calcext:value-type="string">
            <text:p>O(1)</text:p>
          </table:table-cell>
          <table:table-cell office:value-type="string" calcext:value-type="string">
            <text:p>O(n^1)</text:p>
          </table:table-cell>
          <table:table-cell office:value-type="string" calcext:value-type="string">
            <text:p>O(n^2)</text:p>
          </table:table-cell>
          <table:table-cell office:value-type="string" calcext:value-type="string">
            <text:p>EXP</text:p>
          </table:table-cell>
          <table:table-cell office:value-type="string" calcext:value-type="string">
            <text:p>2-EXP</text:p>
          </table:table-cell>
          <table:table-cell/>
          <table:table-cell table:style-name="ce1" office:value-type="string" calcext:value-type="string">
            <text:p>Runtime Complexity</text:p>
          </table:table-cell>
          <table:table-cell office:value-type="string" calcext:value-type="string">
            <text:p>MAYBE</text:p>
          </table:table-cell>
          <table:table-cell office:value-type="string" calcext:value-type="string">
            <text:p>KILLED</text:p>
          </table:table-cell>
          <table:table-cell office:value-type="string" calcext:value-type="string">
            <text:p>O(1)</text:p>
          </table:table-cell>
          <table:table-cell office:value-type="string" calcext:value-type="string">
            <text:p>O(n^1)</text:p>
          </table:table-cell>
          <table:table-cell office:value-type="string" calcext:value-type="string">
            <text:p>O(n^2)</text:p>
          </table:table-cell>
          <table:table-cell office:value-type="string" calcext:value-type="string">
            <text:p>EXP</text:p>
          </table:table-cell>
          <table:table-cell office:value-type="string" calcext:value-type="string">
            <text:p>2-EXP</text:p>
          </table:table-cell>
          <table:table-cell/>
          <table:table-cell table:style-name="ce1" office:value-type="string" calcext:value-type="string">
            <text:p>Innermost Derivational Complexity</text:p>
          </table:table-cell>
          <table:table-cell office:value-type="string" calcext:value-type="string">
            <text:p>MAYBE</text:p>
          </table:table-cell>
          <table:table-cell office:value-type="string" calcext:value-type="string">
            <text:p>KILLED</text:p>
          </table:table-cell>
          <table:table-cell office:value-type="string" calcext:value-type="string">
            <text:p>O(1)</text:p>
          </table:table-cell>
          <table:table-cell office:value-type="string" calcext:value-type="string">
            <text:p>O(n^1)</text:p>
          </table:table-cell>
          <table:table-cell office:value-type="string" calcext:value-type="string">
            <text:p>O(n^2)</text:p>
          </table:table-cell>
          <table:table-cell office:value-type="string" calcext:value-type="string">
            <text:p>EXP</text:p>
          </table:table-cell>
          <table:table-cell office:value-type="string" calcext:value-type="string">
            <text:p>2-EXP</text:p>
          </table:table-cell>
          <table:table-cell/>
          <table:table-cell table:style-name="ce1" office:value-type="string" calcext:value-type="string">
            <text:p>Derivational Complexity</text:p>
          </table:table-cell>
          <table:table-cell office:value-type="string" calcext:value-type="string">
            <text:p>MAYBE</text:p>
          </table:table-cell>
          <table:table-cell office:value-type="string" calcext:value-type="string">
            <text:p>KILLED</text:p>
          </table:table-cell>
          <table:table-cell office:value-type="string" calcext:value-type="string">
            <text:p>O(1)</text:p>
          </table:table-cell>
          <table:table-cell office:value-type="string" calcext:value-type="string">
            <text:p>O(n^1)</text:p>
          </table:table-cell>
          <table:table-cell office:value-type="string" calcext:value-type="string">
            <text:p>O(n^2)</text:p>
          </table:table-cell>
          <table:table-cell office:value-type="string" calcext:value-type="string">
            <text:p>EXP</text:p>
          </table:table-cell>
          <table:table-cell office:value-type="string" calcext:value-type="string">
            <text:p>2-EXP</text:p>
          </table:table-cell>
          <table:table-cell/>
          <table:table-cell table:style-name="ce1" office:value-type="string" calcext:value-type="string">
            <text:p>Runtime Complexity (Only Polo)</text:p>
          </table:table-cell>
          <table:table-cell office:value-type="string" calcext:value-type="string">
            <text:p>MAYBE</text:p>
          </table:table-cell>
          <table:table-cell office:value-type="string" calcext:value-type="string">
            <text:p>KILLED</text:p>
          </table:table-cell>
          <table:table-cell office:value-type="string" calcext:value-type="string">
            <text:p>O(1)</text:p>
          </table:table-cell>
          <table:table-cell office:value-type="string" calcext:value-type="string">
            <text:p>O(n^1)</text:p>
          </table:table-cell>
          <table:table-cell office:value-type="string" calcext:value-type="string">
            <text:p>O(n^2)</text:p>
          </table:table-cell>
          <table:table-cell office:value-type="string" calcext:value-type="string">
            <text:p>EXP</text:p>
          </table:table-cell>
          <table:table-cell office:value-type="string" calcext:value-type="string">
            <text:p>2-EXP</text:p>
          </table:table-cell>
          <table:table-cell/>
          <table:table-cell table:style-name="ce1" office:value-type="string" calcext:value-type="string">
            <text:p>Derivational Complexity (Only Polo)</text:p>
          </table:table-cell>
          <table:table-cell office:value-type="string" calcext:value-type="string">
            <text:p>MAYBE</text:p>
          </table:table-cell>
          <table:table-cell office:value-type="string" calcext:value-type="string">
            <text:p>KILLED</text:p>
          </table:table-cell>
          <table:table-cell office:value-type="string" calcext:value-type="string">
            <text:p>O(1)</text:p>
          </table:table-cell>
          <table:table-cell office:value-type="string" calcext:value-type="string">
            <text:p>O(n^1)</text:p>
          </table:table-cell>
          <table:table-cell office:value-type="string" calcext:value-type="string">
            <text:p>O(n^2)</text:p>
          </table:table-cell>
          <table:table-cell office:value-type="string" calcext:value-type="string">
            <text:p>EXP</text:p>
          </table:table-cell>
          <table:table-cell office:value-type="string" calcext:value-type="string">
            <text:p>2-EXP</text:p>
          </table:table-cell>
        </table:table-row>
        <table:table-row table:style-name="ro1">
          <table:table-cell office:value-type="string" calcext:value-type="string">
            <text:p>./AProVE_CADE23/advantagePRP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advantagePRP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advantagePRP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advantagePRP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advantagePRP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advantagePRP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boundLoop0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boundLoop0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boundLoop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boundLoop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boundLoop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boundLoop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boundLoop1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boundLoop1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boundLoop1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boundLoop1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boundLoop1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boundLoop1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boundLoop2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boundLoop2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boundLoop2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boundLoop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boundLoop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boundLoop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chainCritCompleteCounter0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hainCritCompleteCounter0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hainCritCompleteCounter0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hainCritCompleteCounter0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hainCritCompleteCounter0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hainCritCompleteCounter0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chainCritCompleteCounter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hainCritCompleteCounter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hainCritCompleteCounter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hainCritCompleteCounter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hainCritCompleteCounter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hainCritCompleteCounter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condLoop0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ondLoop0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ondLoop0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ondLoop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ondLoop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ondLoop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condLoop1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ondLoop1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ondLoop1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ondLoop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ondLoop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ondLoop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condLoop2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ondLoop2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ondLoop2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ondLoop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ondLoop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ondLoop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condLoop3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ondLoop3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ondLoop3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ondLoop3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ondLoop3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ondLoop3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condLoop4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ondLoop4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ondLoop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ondLoop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ondLoop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ondLoop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coupon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oupon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oupon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oupon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oupon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oupon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cowboyDuel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owboyDuel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owboyDuel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owboyDuel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owboyDuel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cowboyDuel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generate0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generate0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generate0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generate0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generate0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generate0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generate1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generate1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generate1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generate1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generate1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generate1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generate2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generate2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generate2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generate2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generate2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generate2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generate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generate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generate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generate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generate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generate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generate4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generate4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generate4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generate4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generate4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generate4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initialLoop0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initialLoop0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initialLoop0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initialLoop0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initialLoop0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initialLoop0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initialLoop1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initialLoop1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initialLoop1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initialLoop1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initialLoop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initialLoop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initialLoop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initialLoop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initialLoop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initialLoop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initialLoop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initialLoop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initialLoop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initialLoop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initialLoop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initialLoop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initialLoop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initialLoop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lists0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0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0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0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0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0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lists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1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lists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2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lists3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3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lists4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4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lists5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5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5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5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5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5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lists6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6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6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6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6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6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lists7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7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7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7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7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7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lists8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8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8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8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8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lists8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markovChain0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markovChain0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markovChain0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markovChain0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markovChain0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markovChain0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markovChain1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markovChain1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markovChain1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markovChain1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markovChain1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markovChain1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markovChain2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markovChain2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markovChain2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markovChain2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markovChain2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markovChain2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markovChain3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markovChain3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markovChain3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markovChain3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markovChain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markovChain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markovChain4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markovChain4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markovChain4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markovChain4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markovChain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markovChain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markovChain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markovChain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markovChain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markovChain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markovChain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markovChain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numbers0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numbers0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numbers0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numbers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numbers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numbers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numbers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numbers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numbers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numbers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numbers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numbers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randSplayTree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andSplayTree.ari_result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andSplayTree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andSplayTree.ari_result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./AProVE_CADE23/randSplayTree.ari_result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andSplayTree.ari_result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./AProVE_CADE23/rw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rw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rw1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1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1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1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1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1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rw2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2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2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2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2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2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rw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rw4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4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rw5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5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rw6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6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6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6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6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6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rw7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7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7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7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7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7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rw8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8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8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8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8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8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rw9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9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9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9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9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9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rwbin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bin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bin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bin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bin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bin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rwbin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bin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bin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bin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bin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bin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rwbin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bin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bin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bin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bin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bin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rwTree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Tree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Tree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Tree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Tree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Tree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rwTree1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Tree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Tree1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Tree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Tree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rwTree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smallEx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mallEx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mallEx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mallEx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mallEx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mallEx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smallEx1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mallEx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mallEx1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mallEx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mallEx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mallEx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smallEx2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mallEx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mallEx2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mallEx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mallEx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mallEx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smallEx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mallEx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mallEx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mallEx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mallEx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mallEx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spline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pline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pline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pline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pline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pline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spline1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pline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pline1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pline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pline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pline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spline2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pline2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pline2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pline2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pline2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pline2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spline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pline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pline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pline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pline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pline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CADE23/strings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trings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trings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trings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trings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CADE23/strings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LOPS24/Paper0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LOPS24/Paper0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LOPS24/Paper03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3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3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3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3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3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LOPS24/Paper04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4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LOPS24/Paper0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5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5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LOPS24/Paper06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6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6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6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6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6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LOPS24/Paper07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7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7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7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7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7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LOPS24/Paper08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8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8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8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8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8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LOPS24/Paper09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9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9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9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9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09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LOPS24/Paper10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10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10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10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10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Paper10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LOPS24/randData01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Data0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Data01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Data0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Data0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Data0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LOPS24/randData0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Data0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Data0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Data0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Data0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Data0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LOPS24/randData0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Data0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Data0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Data0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Data0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Data0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LOPS24/randData04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Data0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Data0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Data0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Data0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Data0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LOPS24/randData0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Data0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Data0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Data0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Data0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Data0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LOPS24/randData06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Data06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Data06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Data06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Data06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Data06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LOPS24/randNum0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LOPS24/randNum02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LOPS24/randNum03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LOPS24/randNum04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LOPS24/randNum05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LOPS24/randNum06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6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6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6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6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6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LOPS24/randNum07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7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7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7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7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7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LOPS24/randNum08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8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8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8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8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8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LOPS24/randNum09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9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9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9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9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09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LOPS24/randNum1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1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1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1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1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randNum1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LOPS24/Trans01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Trans01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Trans0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Trans0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Trans0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Trans0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LOPS24/Trans0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Trans0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Trans0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Trans0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Trans0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Trans0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LOPS24/Trans03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Trans0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Trans03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Trans0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Trans0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Trans0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LOPS24/Trans0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Trans0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Trans0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Trans0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Trans0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Trans0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LOPS24/Trans0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Trans0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Trans0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Trans0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Trans0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Trans0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LOPS24/Trans06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Trans06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Trans06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Trans06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Trans06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Trans06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LOPS24/Trans07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Trans07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Trans07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Trans07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Trans07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LOPS24/Trans07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oSSaCS24/coinflips0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coinflips0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coinflips0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coinflips0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coinflips0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coinflips0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oSSaCS24/coinflips0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coinflips0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coinflips0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coinflips02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coinflips0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coinflips0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oSSaCS24/div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div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div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div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div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div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oSSaCS24/Paper0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0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oSSaCS24/Paper01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1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oSSaCS24/Paper02a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2a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2a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2a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2a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2a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oSSaCS24/Paper02b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2b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2b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2b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2b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2b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oSSaCS24/Paper02c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2c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2c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2c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2c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2c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oSSaCS24/Paper0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oSSaCS24/Paper04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4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oSSaCS24/Paper05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5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oSSaCS24/Paper06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6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6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6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6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6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oSSaCS24/Paper07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7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7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7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7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7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oSSaCS24/Paper08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8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8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8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8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Paper08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oSSaCS24/qsandsimplify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qsandsimplify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qsandsimplify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qsandsimplify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qsandsimplify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qsandsimplify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oSSaCS24/tree01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tree0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tree0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tree0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tree0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tree0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oSSaCS24/tree02.ari_resul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tree0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tree0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tree0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tree0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tree0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FoSSaCS24/tree0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tree0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tree0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tree0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tree0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FoSSaCS24/tree0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PPDP25/dice_div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dice_div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dice_div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dice_div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dice_div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dice_div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PPDP25/dice_f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dice_f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dice_f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dice_f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dice_f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dice_f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PPDP25/dice_random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dice_random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dice_random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dice_random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dice_random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dice_random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PPDP25/dice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dice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dice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dice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dice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dice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PPDP25/geo_div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geo_div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geo_div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geo_div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geo_div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geo_div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PPDP25/geo_double_div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geo_double_div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geo_double_div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geo_double_div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geo_double_div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geo_double_div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PPDP25/geo_f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geo_f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geo_f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geo_f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geo_f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geo_f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PPDP25/listdrop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listdrop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listdrop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listdrop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listdrop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listdrop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PPDP25/times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times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times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times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times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times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PPDP25/treedrop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treedrop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treedrop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treedrop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treedrop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PPDP25/treedrop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Special/data1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data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data1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data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data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data1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Special/data2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data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data2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data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data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data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Special/data3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data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data3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data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data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data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Special/data4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data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data4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data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data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data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Special/data5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data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data5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data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data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data5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Special/data6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data6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data6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data6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data6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data6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Special/data7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data7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data7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data7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data7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data7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Special/paper1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paper1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paper1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paper1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paper1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paper1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Special/paper2.ari_resul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paper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paper2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paper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paper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paper2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Special/paper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paper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paper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paper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paper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paper3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Special/paper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paper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paper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paper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paper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paper4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/AProVE_Special/pgcl.ari_resul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pgcl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pgcl.ari_resul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pgcl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pgcl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./AProVE_Special/pgcl.ari_result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table:number-columns-repeated="53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2:.B139])" office:value-type="float" office:value="57" calcext:value-type="float">
            <text:p>57</text:p>
          </table:table-cell>
          <table:table-cell table:formula="of:=SUM([.C2:.C139])" office:value-type="float" office:value="19" calcext:value-type="float">
            <text:p>19</text:p>
          </table:table-cell>
          <table:table-cell table:formula="of:=SUM([.D2:.D139])" office:value-type="float" office:value="25" calcext:value-type="float">
            <text:p>25</text:p>
          </table:table-cell>
          <table:table-cell table:formula="of:=SUM([.E2:.E139])" office:value-type="float" office:value="35" calcext:value-type="float">
            <text:p>35</text:p>
          </table:table-cell>
          <table:table-cell table:formula="of:=SUM([.F2:.F139])" office:value-type="float" office:value="0" calcext:value-type="float">
            <text:p>0</text:p>
          </table:table-cell>
          <table:table-cell table:formula="of:=SUM([.G2:.G139])" office:value-type="float" office:value="2" calcext:value-type="float">
            <text:p>2</text:p>
          </table:table-cell>
          <table:table-cell table:formula="of:=SUM([.H2:.H139])" office:value-type="float" office:value="0" calcext:value-type="float">
            <text:p>0</text:p>
          </table:table-cell>
          <table:table-cell/>
          <table:table-cell office:value-type="string" calcext:value-type="string">
            <text:p>TOTAL</text:p>
          </table:table-cell>
          <table:table-cell table:formula="of:=SUM([.K2:.K139])" office:value-type="float" office:value="90" calcext:value-type="float">
            <text:p>90</text:p>
          </table:table-cell>
          <table:table-cell table:formula="of:=SUM([.L2:.L139])" office:value-type="float" office:value="4" calcext:value-type="float">
            <text:p>4</text:p>
          </table:table-cell>
          <table:table-cell table:formula="of:=SUM([.M2:.M139])" office:value-type="float" office:value="15" calcext:value-type="float">
            <text:p>15</text:p>
          </table:table-cell>
          <table:table-cell table:formula="of:=SUM([.N2:.N139])" office:value-type="float" office:value="25" calcext:value-type="float">
            <text:p>25</text:p>
          </table:table-cell>
          <table:table-cell table:formula="of:=SUM([.O2:.O139])" office:value-type="float" office:value="1" calcext:value-type="float">
            <text:p>1</text:p>
          </table:table-cell>
          <table:table-cell table:formula="of:=SUM([.P2:.P139])" office:value-type="float" office:value="3" calcext:value-type="float">
            <text:p>3</text:p>
          </table:table-cell>
          <table:table-cell table:formula="of:=SUM([.Q2:.Q139])" office:value-type="float" office:value="0" calcext:value-type="float">
            <text:p>0</text:p>
          </table:table-cell>
          <table:table-cell/>
          <table:table-cell office:value-type="string" calcext:value-type="string">
            <text:p>TOTAL</text:p>
          </table:table-cell>
          <table:table-cell table:formula="of:=SUM([.T2:.T139])" office:value-type="float" office:value="68" calcext:value-type="float">
            <text:p>68</text:p>
          </table:table-cell>
          <table:table-cell table:formula="of:=SUM([.U2:.U139])" office:value-type="float" office:value="16" calcext:value-type="float">
            <text:p>16</text:p>
          </table:table-cell>
          <table:table-cell table:formula="of:=SUM([.V2:.V139])" office:value-type="float" office:value="2" calcext:value-type="float">
            <text:p>2</text:p>
          </table:table-cell>
          <table:table-cell table:formula="of:=SUM([.W2:.W139])" office:value-type="float" office:value="47" calcext:value-type="float">
            <text:p>47</text:p>
          </table:table-cell>
          <table:table-cell table:formula="of:=SUM([.X2:.X139])" office:value-type="float" office:value="0" calcext:value-type="float">
            <text:p>0</text:p>
          </table:table-cell>
          <table:table-cell table:formula="of:=SUM([.Y2:.Y139])" office:value-type="float" office:value="5" calcext:value-type="float">
            <text:p>5</text:p>
          </table:table-cell>
          <table:table-cell table:formula="of:=SUM([.Z2:.Z139])" office:value-type="float" office:value="0" calcext:value-type="float">
            <text:p>0</text:p>
          </table:table-cell>
          <table:table-cell/>
          <table:table-cell office:value-type="string" calcext:value-type="string">
            <text:p>TOTAL</text:p>
          </table:table-cell>
          <table:table-cell table:formula="of:=SUM([.AC2:.AC139])" office:value-type="float" office:value="99" calcext:value-type="float">
            <text:p>99</text:p>
          </table:table-cell>
          <table:table-cell table:formula="of:=SUM([.AD2:.AD139])" office:value-type="float" office:value="4" calcext:value-type="float">
            <text:p>4</text:p>
          </table:table-cell>
          <table:table-cell table:formula="of:=SUM([.AE2:.AE139])" office:value-type="float" office:value="2" calcext:value-type="float">
            <text:p>2</text:p>
          </table:table-cell>
          <table:table-cell table:formula="of:=SUM([.AF2:.AF139])" office:value-type="float" office:value="21" calcext:value-type="float">
            <text:p>21</text:p>
          </table:table-cell>
          <table:table-cell table:formula="of:=SUM([.AG2:.AG139])" office:value-type="float" office:value="0" calcext:value-type="float">
            <text:p>0</text:p>
          </table:table-cell>
          <table:table-cell table:formula="of:=SUM([.AH2:.AH139])" office:value-type="float" office:value="11" calcext:value-type="float">
            <text:p>11</text:p>
          </table:table-cell>
          <table:table-cell table:formula="of:=SUM([.AI2:.AI139])" office:value-type="float" office:value="1" calcext:value-type="float">
            <text:p>1</text:p>
          </table:table-cell>
          <table:table-cell/>
          <table:table-cell office:value-type="string" calcext:value-type="string">
            <text:p>TOTAL</text:p>
          </table:table-cell>
          <table:table-cell table:formula="of:=SUM([.AL2:.AL139])" office:value-type="float" office:value="108" calcext:value-type="float">
            <text:p>108</text:p>
          </table:table-cell>
          <table:table-cell table:formula="of:=SUM([.AM2:.AM139])" office:value-type="float" office:value="0" calcext:value-type="float">
            <text:p>0</text:p>
          </table:table-cell>
          <table:table-cell table:formula="of:=SUM([.AN2:.AN139])" office:value-type="float" office:value="4" calcext:value-type="float">
            <text:p>4</text:p>
          </table:table-cell>
          <table:table-cell table:formula="of:=SUM([.AO2:.AO139])" office:value-type="float" office:value="21" calcext:value-type="float">
            <text:p>21</text:p>
          </table:table-cell>
          <table:table-cell table:formula="of:=SUM([.AP2:.AP139])" office:value-type="float" office:value="1" calcext:value-type="float">
            <text:p>1</text:p>
          </table:table-cell>
          <table:table-cell table:formula="of:=SUM([.AQ2:.AQ139])" office:value-type="float" office:value="4" calcext:value-type="float">
            <text:p>4</text:p>
          </table:table-cell>
          <table:table-cell table:formula="of:=SUM([.AR2:.AR139])" office:value-type="float" office:value="0" calcext:value-type="float">
            <text:p>0</text:p>
          </table:table-cell>
          <table:table-cell/>
          <table:table-cell office:value-type="string" calcext:value-type="string">
            <text:p>TOTAL</text:p>
          </table:table-cell>
          <table:table-cell table:formula="of:=SUM([.AU2:.AU139])" office:value-type="float" office:value="108" calcext:value-type="float">
            <text:p>108</text:p>
          </table:table-cell>
          <table:table-cell table:formula="of:=SUM([.AV2:.AV139])" office:value-type="float" office:value="0" calcext:value-type="float">
            <text:p>0</text:p>
          </table:table-cell>
          <table:table-cell table:formula="of:=SUM([.AW2:.AW139])" office:value-type="float" office:value="2" calcext:value-type="float">
            <text:p>2</text:p>
          </table:table-cell>
          <table:table-cell table:formula="of:=SUM([.AX2:.AX139])" office:value-type="float" office:value="16" calcext:value-type="float">
            <text:p>16</text:p>
          </table:table-cell>
          <table:table-cell table:formula="of:=SUM([.AY2:.AY139])" office:value-type="float" office:value="0" calcext:value-type="float">
            <text:p>0</text:p>
          </table:table-cell>
          <table:table-cell table:formula="of:=SUM([.AZ2:.AZ139])" office:value-type="float" office:value="11" calcext:value-type="float">
            <text:p>11</text:p>
          </table:table-cell>
          <table:table-cell table:formula="of:=SUM([.BA2:.BA139])" office:value-type="float" office:value="1" calcext:value-type="float">
            <text:p>1</text:p>
          </table:table-cell>
        </table:table-row>
        <table:table-row table:style-name="ro1">
          <table:table-cell table:number-columns-repeated="53"/>
        </table:table-row>
        <table:table-row table:style-name="ro1">
          <table:table-cell/>
          <table:table-cell table:formula="of:=SUM([.B141:.C141])" office:value-type="float" office:value="76" calcext:value-type="float">
            <text:p>76</text:p>
          </table:table-cell>
          <table:table-cell office:value-type="string" calcext:value-type="string">
            <text:p>-MAYBE</text:p>
          </table:table-cell>
          <table:table-cell table:number-columns-repeated="7"/>
          <table:table-cell table:formula="of:=SUM([.K141:.L141])" office:value-type="float" office:value="94" calcext:value-type="float">
            <text:p>94</text:p>
          </table:table-cell>
          <table:table-cell office:value-type="string" calcext:value-type="string">
            <text:p>-MAYBE</text:p>
          </table:table-cell>
          <table:table-cell table:number-columns-repeated="7"/>
          <table:table-cell table:formula="of:=SUM([.T141:.U141])" office:value-type="float" office:value="84" calcext:value-type="float">
            <text:p>84</text:p>
          </table:table-cell>
          <table:table-cell office:value-type="string" calcext:value-type="string">
            <text:p>-MAYBE</text:p>
          </table:table-cell>
          <table:table-cell table:number-columns-repeated="7"/>
          <table:table-cell table:formula="of:=SUM([.AC141:.AD141])" office:value-type="float" office:value="103" calcext:value-type="float">
            <text:p>103</text:p>
          </table:table-cell>
          <table:table-cell office:value-type="string" calcext:value-type="string">
            <text:p>-MAYBE</text:p>
          </table:table-cell>
          <table:table-cell table:number-columns-repeated="7"/>
          <table:table-cell table:formula="of:=SUM([.AL141:.AM141])" office:value-type="float" office:value="108" calcext:value-type="float">
            <text:p>108</text:p>
          </table:table-cell>
          <table:table-cell office:value-type="string" calcext:value-type="string">
            <text:p>-MAYBE</text:p>
          </table:table-cell>
          <table:table-cell table:number-columns-repeated="7"/>
          <table:table-cell table:formula="of:=SUM([.AU141:.AV141])" office:value-type="float" office:value="108" calcext:value-type="float">
            <text:p>108</text:p>
          </table:table-cell>
          <table:table-cell office:value-type="string" calcext:value-type="string">
            <text:p>-MAYBE</text:p>
          </table:table-cell>
          <table:table-cell table:number-columns-repeated="5"/>
        </table:table-row>
        <table:table-row table:style-name="ro1">
          <table:table-cell/>
          <table:table-cell table:formula="of:=SUM([.D141:.H141])" office:value-type="float" office:value="62" calcext:value-type="float">
            <text:p>62</text:p>
          </table:table-cell>
          <table:table-cell office:value-type="string" calcext:value-type="string">
            <text:p>-SAST</text:p>
          </table:table-cell>
          <table:table-cell table:number-columns-repeated="7"/>
          <table:table-cell table:formula="of:=SUM([.M141:.Q141])" office:value-type="float" office:value="44" calcext:value-type="float">
            <text:p>44</text:p>
          </table:table-cell>
          <table:table-cell office:value-type="string" calcext:value-type="string">
            <text:p>-SAST</text:p>
          </table:table-cell>
          <table:table-cell table:number-columns-repeated="7"/>
          <table:table-cell table:formula="of:=SUM([.V141:.Z141])" office:value-type="float" office:value="54" calcext:value-type="float">
            <text:p>54</text:p>
          </table:table-cell>
          <table:table-cell office:value-type="string" calcext:value-type="string">
            <text:p>-SAST</text:p>
          </table:table-cell>
          <table:table-cell table:number-columns-repeated="7"/>
          <table:table-cell table:formula="of:=SUM([.AE141:.AI141])" office:value-type="float" office:value="35" calcext:value-type="float">
            <text:p>35</text:p>
          </table:table-cell>
          <table:table-cell office:value-type="string" calcext:value-type="string">
            <text:p>-SAST</text:p>
          </table:table-cell>
          <table:table-cell table:number-columns-repeated="7"/>
          <table:table-cell table:formula="of:=SUM([.AN141:.AR141])" office:value-type="float" office:value="30" calcext:value-type="float">
            <text:p>30</text:p>
          </table:table-cell>
          <table:table-cell office:value-type="string" calcext:value-type="string">
            <text:p>-SAST</text:p>
          </table:table-cell>
          <table:table-cell table:number-columns-repeated="7"/>
          <table:table-cell table:formula="of:=SUM([.AW141:.BA141])" office:value-type="float" office:value="30" calcext:value-type="float">
            <text:p>30</text:p>
          </table:table-cell>
          <table:table-cell office:value-type="string" calcext:value-type="string">
            <text:p>-SAST</text:p>
          </table:table-cell>
          <table:table-cell table:number-columns-repeated="5"/>
        </table:table-row>
        <table:table-row table:style-name="ro1">
          <table:table-cell/>
          <table:table-cell table:formula="of:=SUM([.B143:.B144])" office:value-type="float" office:value="138" calcext:value-type="float">
            <text:p>138</text:p>
          </table:table-cell>
          <table:table-cell office:value-type="string" calcext:value-type="string">
            <text:p>-Total</text:p>
          </table:table-cell>
          <table:table-cell table:number-columns-repeated="7"/>
          <table:table-cell table:formula="of:=SUM([.K143:.K144])" office:value-type="float" office:value="138" calcext:value-type="float">
            <text:p>138</text:p>
          </table:table-cell>
          <table:table-cell office:value-type="string" calcext:value-type="string">
            <text:p>-Total</text:p>
          </table:table-cell>
          <table:table-cell table:number-columns-repeated="7"/>
          <table:table-cell table:formula="of:=SUM([.T143:.T144])" office:value-type="float" office:value="138" calcext:value-type="float">
            <text:p>138</text:p>
          </table:table-cell>
          <table:table-cell office:value-type="string" calcext:value-type="string">
            <text:p>-Total</text:p>
          </table:table-cell>
          <table:table-cell table:number-columns-repeated="7"/>
          <table:table-cell table:formula="of:=SUM([.AC143:.AC144])" office:value-type="float" office:value="138" calcext:value-type="float">
            <text:p>138</text:p>
          </table:table-cell>
          <table:table-cell office:value-type="string" calcext:value-type="string">
            <text:p>-Total</text:p>
          </table:table-cell>
          <table:table-cell table:number-columns-repeated="7"/>
          <table:table-cell table:formula="of:=SUM([.AL143:.AL144])" office:value-type="float" office:value="138" calcext:value-type="float">
            <text:p>138</text:p>
          </table:table-cell>
          <table:table-cell office:value-type="string" calcext:value-type="string">
            <text:p>-Total</text:p>
          </table:table-cell>
          <table:table-cell table:number-columns-repeated="7"/>
          <table:table-cell table:formula="of:=SUM([.AU143:.AU144])" office:value-type="float" office:value="138" calcext:value-type="float">
            <text:p>138</text:p>
          </table:table-cell>
          <table:table-cell office:value-type="string" calcext:value-type="string">
            <text:p>-Total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analysis_report.A2:analysis_report.AI1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28T11:48:52.330213617</dc:date>
    <meta:editing-duration>PT28M40S</meta:editing-duration>
    <meta:editing-cycles>4</meta:editing-cycles>
    <meta:generator>LibreOffice/24.2.7.2$Linux_X86_64 LibreOffice_project/420$Build-2</meta:generator>
    <meta:document-statistic meta:table-count="1" meta:cell-count="6756" meta:object-count="0"/>
  </office:meta>
</office:document-meta>
</file>